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200000491B8606539189401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14.942cm" draw:z-index="0"><draw:image xlink:href="Pictures/100000000000053200000491B8606539189401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2T14:26:44.223000000</meta:creation-date>
    <dc:date>2020-10-02T14:27:01.929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