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66mm"/>
    </style:style>
    <style:style style:name="co2" style:family="table-column">
      <style:table-column-properties fo:break-before="auto" style:column-width="67.2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.41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94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font-style="italic" style:font-style-asian="italic" style:font-style-complex="italic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="non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0">
      <style:table-cell-properties fo:border="none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fo:border="non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transparent" fo:wrap-option="wrap" fo:border="none" style:vertical-align="middl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transparent" fo:border="none"/>
      <style:text-properties fo:color="#000000" style:font-name="Arial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"/>
        <table:table-column table:style-name="co2" table:default-cell-style-name="ce5"/>
        <table:table-row table:style-name="ro1">
          <table:table-cell table:style-name="Default"/>
          <table:table-cell table:style-name="ce3" office:value-type="string" calcext:value-type="string">
            <text:p>Plamínek 2021 – 2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BERÁNEK Ondřej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BLAŽEK Oliver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BROŽOVÁ Ema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BRUNCLÍKOVÁ Tereza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DAVYDENKO Sofia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DĚDKOVÁ Emma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DOLÍNKOVÁ Anna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FUKÁREK Tomáš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FUKÁRKOVÁ <text:s/>Anna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GOROŠOVÁ Magdaléna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HOŘÍNOVÁ Lucie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HOTAŘ Patrik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4" office:value-type="string" calcext:value-type="string">
            <text:p>HOUŠKOVÁ Marie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HROCHOVÁ Natálie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HUDCOVÁ Samanta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HŮLKA Jiří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HUMLOVÁ Liliana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JANĎOURKOVÁ Johanka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JIN Xinyu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JOSÍFKOVÁ Tereza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KAŠPAROVÁ Michaela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KOUTSKÁ Nikola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LANDOVÁ Františka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LUKÁČOVÁ Anna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MAKARYSHYN Ivan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MAUDEROVÁ Amálie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4" office:value-type="string" calcext:value-type="string">
            <text:p>MAURICOVÁ Julie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MÜLLEROVÁ Vanessa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NĚMCOVÁ Kateřina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4" office:value-type="string" calcext:value-type="string">
            <text:p>PACLT Jonáš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RAULIM Jakub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ROZSYPALOVÁ Linda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4" office:value-type="string" calcext:value-type="string">
            <text:p>ŘÍHOVÁ Adriana Lilly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SCHNEIDEROVÁ Alžběta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SLÁMOVÁ Sára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4" office:value-type="string" calcext:value-type="string">
            <text:p>SOMMEROVÁ Adéla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SOMMEROVÁ Anna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STOJKA Kamila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ŠIDLOFOVÁ Lucie</text:p>
          </table:table-cell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10" office:value-type="string" calcext:value-type="string">
            <text:p>TURČÍKOVÁ Karolína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VÁLKOVÁ Veronika</text:p>
          </table:table-cell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office:value-type="string" calcext:value-type="string">
            <text:p>VESELÁ Stella</text:p>
          </table:table-cell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office:value-type="string" calcext:value-type="string">
            <text:p>ZÍTKOVÁ Barbora</text:p>
          </table:table-cell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ŽÁK Matyáš</text:p>
          </table:table-cell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office:value-type="string" calcext:value-type="string">
            <text:p>ŽIDOVÁ Kristýn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6T10:20:49.069000000</meta:creation-date>
    <dc:date>2021-10-26T10:21:59.080000000</dc:date>
    <meta:editing-duration>PT1M10S</meta:editing-duration>
    <meta:editing-cycles>1</meta:editing-cycles>
    <meta:generator>LibreOffice/6.3.0.4$Windows_X86_64 LibreOffice_project/057fc023c990d676a43019934386b85b21a9ee99</meta:generator>
    <meta:document-statistic meta:table-count="1" meta:cell-count="91" meta:object-count="0"/>
  </office:meta>
</office:document-meta>
</file>